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de wateren in en rond Leeuwarden met start- en finishterrein nabij de Westersingel, Zuidergrachtswal en Camping de Wetterpôlle, (11023604) Solar Zonnebootrace, van 5 t/m 7 jul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Stadskantoor.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15 maart 2018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92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2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2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de wateren in en rond Leeuwarden met start- en finishterrein nabij de Westersingel, Zuidergrachtswal en Camping de Wetterpôlle, (11023604) Solar Zonnebootrace, van 5 t/m 7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925</meta:user-defined>
    <meta:user-defined meta:name="OVERHEIDop.GmbID/DC.identifier">gmb-2018-519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3CL 16</meta:user-defined>
    <meta:user-defined meta:name="OVERHEIDop.woonplaats">Leeuwarden</meta:user-defined>
    <meta:user-defined meta:name="OVERHEIDop.straatnaam">Westersingel</meta:user-defined>
    <meta:user-defined meta:name="OVERHEID.PostcodeHuisnummer/OVERHEIDop.postcodeHuisnummer">8933AE 17a</meta:user-defined>
    <meta:user-defined meta:name="OVERHEIDop.straatnaam">Zuidergrachtswal</meta:user-defined>
    <meta:user-defined meta:name="OVERHEID.PostcodeHuisnummer/OVERHEIDop.postcodeHuisnummer">8938CA 2</meta:user-defined>
    <meta:user-defined meta:name="OVERHEIDop.straatnaam">Coronaweg</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1783 579369</meta:user-defined>
    <meta:user-defined meta:name="OVERHEID.EPSG28992/DC.spatial">182686 579245</meta:user-defined>
    <meta:user-defined meta:name="OVERHEID.EPSG28992/DC.spatial">185168 578552</meta:user-defined>
    <meta:user-defined meta:name="OVERHEIDop.versieInformatie"/>
  </office:meta>
</office:document-meta>
</file>