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rgensterlaan 38, 9742 CK Groningen ─ verwijderen asbest ontvangstdatum 01-03-2018 - dossiernummer 201870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92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2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2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orgensterlaan 38, 9742 CK Groningen ─ verwijderen asbest ontvangstdatum 01-03-2018 - dossiernummer 2018706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923</meta:user-defined>
    <meta:user-defined meta:name="OVERHEIDop.GmbID/DC.identifier">gmb-2018-5192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CK 38</meta:user-defined>
    <meta:user-defined meta:name="OVERHEIDop.woonplaats">Groningen</meta:user-defined>
    <meta:user-defined meta:name="OVERHEIDop.straatnaam">Morgenst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76 583456</meta:user-defined>
    <meta:user-defined meta:name="OVERHEIDop.versieInformatie"/>
  </office:meta>
</office:document-meta>
</file>