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16, 9721 NK Groningen ─ verwijderen asbest - ontvangstdatum 28-02-2018 - dossiernummer 20187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 16, 9721 NK Groningen ─ verwijderen asbest - ontvangstdatum 28-02-2018 - dossiernummer 201870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7</meta:user-defined>
    <meta:user-defined meta:name="OVERHEIDop.GmbID/DC.identifier">gmb-2018-519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K 16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6 579689</meta:user-defined>
    <meta:user-defined meta:name="OVERHEIDop.versieInformatie"/>
  </office:meta>
</office:document-meta>
</file>