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ieuwe Blekerstraat 86, 9718 EL Groningen ─ verwijderen asbest - ontvangstdatum 01-03-2018 - dossiernummer 201870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91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91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91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Nieuwe Blekerstraat 86, 9718 EL Groningen ─ verwijderen asbest - ontvangstdatum 01-03-2018 - dossiernummer 2018706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916</meta:user-defined>
    <meta:user-defined meta:name="OVERHEIDop.GmbID/DC.identifier">gmb-2018-51916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8EL 86</meta:user-defined>
    <meta:user-defined meta:name="OVERHEIDop.woonplaats">Groningen</meta:user-defined>
    <meta:user-defined meta:name="OVERHEIDop.straatnaam">Nieuwe Bleker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803 581601</meta:user-defined>
    <meta:user-defined meta:name="OVERHEIDop.versieInformatie"/>
  </office:meta>
</office:document-meta>
</file>