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ailand 92a en 94, (11024312) verbouwen van kantoor/winkel naar woningen en horeca gelegenhei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91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91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91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aailand 92a en 94, (11024312) verbouwen van kantoor/winkel naar woningen en horeca gelegenhei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915</meta:user-defined>
    <meta:user-defined meta:name="OVERHEIDop.GmbID/DC.identifier">gmb-2018-519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N 92</meta:user-defined>
    <meta:user-defined meta:name="OVERHEIDop.woonplaats">Leeuwarden</meta:user-defined>
    <meta:user-defined meta:name="OVERHEIDop.straatnaam">Zaailan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84 579275</meta:user-defined>
    <meta:user-defined meta:name="OVERHEIDop.versieInformatie"/>
  </office:meta>
</office:document-meta>
</file>