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 41, 9713 VA Groningen ─ asbestverwijdering - ontvangstdatum 27-02-2018 - dossiernummer 20187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liemuldersweg 41, 9713 VA Groningen ─ asbestverwijdering - ontvangstdatum 27-02-2018 - dossiernummer 201870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4</meta:user-defined>
    <meta:user-defined meta:name="OVERHEIDop.GmbID/DC.identifier">gmb-2018-519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A 41</meta:user-defined>
    <meta:user-defined meta:name="OVERHEIDop.woonplaats">Groningen</meta:user-defined>
    <meta:user-defined meta:name="OVERHEIDop.straatnaam">Olie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62 582485</meta:user-defined>
    <meta:user-defined meta:name="OVERHEIDop.versieInformatie"/>
  </office:meta>
</office:document-meta>
</file>