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tmeesterstuin 1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realiseren van een rookkanaal buiten de woning ter plaatse van de Rentmeesterstuin 18 in Zevenhuizen. De aanvraag is geregistreerd onder kenmerk 20180641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1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1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1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ntmeesterstuin 18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13</meta:user-defined>
    <meta:user-defined meta:name="OVERHEIDop.GmbID/DC.identifier">gmb-2018-5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G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28.26 446760.48</meta:user-defined>
    <meta:user-defined meta:name="OVERHEID.EPSG28992/DC.spatial">100631.55 446768.9</meta:user-defined>
    <meta:user-defined meta:name="OVERHEIDop.versieInformatie"/>
  </office:meta>
</office:document-meta>
</file>