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poortsbrug (zuidoostkant), (11024313) realiseren van een ligplaats voor de go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1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1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poortsbrug (zuidoostkant), (11024313) realiseren van een ligplaats voor de gond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12</meta:user-defined>
    <meta:user-defined meta:name="OVERHEIDop.GmbID/DC.identifier">gmb-2018-51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K 4</meta:user-defined>
    <meta:user-defined meta:name="OVERHEIDop.woonplaats">Leeuwarden</meta:user-defined>
    <meta:user-defined meta:name="OVERHEIDop.straatnaam">Wirdumerpoortsdwing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0 579185</meta:user-defined>
    <meta:user-defined meta:name="OVERHEIDop.versieInformatie"/>
  </office:meta>
</office:document-meta>
</file>