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 138, 9727 AP Groningen ─ verwijderen asbest uit fabriek - ontvangstdatum 01-03-2018 - dossiernummer 20187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eizerweg 138, 9727 AP Groningen ─ verwijderen asbest uit fabriek - ontvangstdatum 01-03-2018 - dossiernummer 201870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11</meta:user-defined>
    <meta:user-defined meta:name="OVERHEIDop.GmbID/DC.identifier">gmb-2018-519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P 138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56 580743</meta:user-defined>
    <meta:user-defined meta:name="OVERHEIDop.versieInformatie"/>
  </office:meta>
</office:document-meta>
</file>