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aan de voorzijde, Albertine Agneslaan 129, 3136 C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een dakkapel aan de voorzijde  </text:p>
            <text:p text:style-name="common-al">Met de adressering         :  Albertine Agneslaan 129, 3136 CB  </text:p>
            <text:p text:style-name="common-al">Kenmerk                         :  OVXINR-4751</text:p>
            <text:p text:style-name="common-al">Type aanvraag                :  omgevingsvergunning regulier</text:p>
            <text:p text:style-name="common-al">Datum ontvangst            :  11 januari 2018</text:p>
            <text:p text:style-name="common-al">Datum beschikking         :  5 maart 2018 </text:p>
            <text:p text:style-name="common-al"/>
            <text:p text:style-name="common-al">De beschikking en de bijbehorende stukken kunt u gedurende zes weken inzien bij <text:a xlink:href="file://rbd.local/vld/Applic/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910</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10</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910</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an de voorzijde, Albertine Agneslaan 129, 3136 CB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910</meta:user-defined>
    <meta:user-defined meta:name="OVERHEIDop.GmbID/DC.identifier">gmb-2018-51910</meta:user-defined>
    <meta:user-defined meta:name="OVERHEID.TaxonomieBeleidsagenda/OVERHEID.category">Huisvesting | Organisatie en beleid</meta:user-defined>
    <meta:user-defined meta:name="OVERHEIDop.referentienummer">OVXINR-475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CB 129</meta:user-defined>
    <meta:user-defined meta:name="OVERHEIDop.woonplaats">Vlaardingen</meta:user-defined>
    <meta:user-defined meta:name="OVERHEIDop.straatnaam">Albertine Agnes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Dakkapel voorzijde-A3|exb-2018-15260</meta:user-defined>
    <meta:user-defined meta:name="OVERHEIDop.externeBijlage">Details-A4S|exb-2018-15261</meta:user-defined>
    <meta:user-defined meta:name="OVERHEIDop.externeBijlage">Publiceerbare aanvraag|exb-2018-15262</meta:user-defined>
    <meta:user-defined meta:name="OVERHEIDop.externeBijlage">Verleende vergunning|exb-2018-15263</meta:user-defined>
    <meta:user-defined meta:name="OVERHEID.EPSG28992/DC.spatial">83524 438675</meta:user-defined>
    <meta:user-defined meta:name="OVERHEIDop.versieInformatie"/>
  </office:meta>
</office:document-meta>
</file>