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Toermalijnsingel 29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08 maart 2018 dat de aanvraag met zaaknummer<text:span text:style-name="nadrukvet"> W-AOV180135 </text:span>voor het plaatsen van een overkapping aan een woning op de locatie <text:span text:style-name="nadrukvet">Toermalijnsingel 29 in Terneuzen </text:span>vergunningsvrij uitgevoerd mag worden.</text:p>
            <text:p text:style-name="common-al">Terneuzen, 14 maart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9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Toermalijnsingel 29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09</meta:user-defined>
    <meta:user-defined meta:name="OVERHEIDop.GmbID/DC.identifier">gmb-2018-5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AT 2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836.37 372613.28</meta:user-defined>
    <meta:user-defined meta:name="OVERHEIDop.versieInformatie"/>
  </office:meta>
</office:document-meta>
</file>