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 108, 9727 JR Groningen ─ verwijderen asbest- ontvangstdatum 28-02-2018 - dossiernummer 20187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 108, 9727 JR Groningen ─ verwijderen asbest- ontvangstdatum 28-02-2018 - dossiernummer 20187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05</meta:user-defined>
    <meta:user-defined meta:name="OVERHEIDop.GmbID/DC.identifier">gmb-2018-5190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R</meta:user-defined>
    <meta:user-defined meta:name="OVERHEIDop.woonplaats">Groningen</meta:user-defined>
    <meta:user-defined meta:name="OVERHEIDop.straatnaam">Snell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42 580334</meta:user-defined>
    <meta:user-defined meta:name="OVERHEIDop.versieInformatie"/>
  </office:meta>
</office:document-meta>
</file>