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pieghelstraat 30, 9721 JW Groningen ─ verwijderen asbest - ontvangstdatum 05-03-2018 - dossiernummer 201870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90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90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90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Spieghelstraat 30, 9721 JW Groningen ─ verwijderen asbest - ontvangstdatum 05-03-2018 - dossiernummer 2018707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904</meta:user-defined>
    <meta:user-defined meta:name="OVERHEIDop.GmbID/DC.identifier">gmb-2018-5190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1JW 22</meta:user-defined>
    <meta:user-defined meta:name="OVERHEIDop.woonplaats">Groningen</meta:user-defined>
    <meta:user-defined meta:name="OVERHEIDop.straatnaam">Spieghel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360 579352</meta:user-defined>
    <meta:user-defined meta:name="OVERHEIDop.versieInformatie"/>
  </office:meta>
</office:document-meta>
</file>