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odpark te Veghel</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 omgevingsvergunning op locatie Foodpark te Veghel. De aanvraag is geregistreerd onder zaaknummer OV-2018-0198. De aanvraag betreft het bouwen van een distributiegebouw inclusief kantoor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0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odpark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03</meta:user-defined>
    <meta:user-defined meta:name="OVERHEIDop.GmbID/DC.identifier">gmb-2018-5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S 9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40.66 400358.76</meta:user-defined>
    <meta:user-defined meta:name="OVERHEIDop.versieInformatie"/>
  </office:meta>
</office:document-meta>
</file>