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267, 5151 BM, Drunen, brandveilig gebruik tijdelijke feest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december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een tijdelijke feesttent aan de Grotestraat 267 in Drunen. De aanvraag is bij de gemeente bekend onder nummer 5359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267, 5151 BM, Drunen, brandveilig gebruik tijdelijke feest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19</meta:user-defined>
    <meta:user-defined meta:name="OVERHEIDop.GmbID/DC.identifier">gmb-2018-519</meta:user-defined>
    <meta:user-defined meta:name="OVERHEID.TaxonomieBeleidsagenda/OVERHEID.category">Ruimte en infrastructuur | Organisatie en beleid</meta:user-defined>
    <meta:user-defined meta:name="OVERHEIDop.referentienummer">535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M 267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07 410895</meta:user-defined>
    <meta:user-defined meta:name="OVERHEIDop.versieInformatie"/>
  </office:meta>
</office:document-meta>
</file>