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h.v. Rijksstraatweg 165 te Hardegarijp (Hardegarijp  H 1682) het uitvoeren van diverse kavelwerkzaamheden</text:p>
      <text:section text:name="zakelijke-mededeling_id1-3-2" text:style-name="zakelijke-mededeling">
        <text:section text:name="zakelijke-mededeling-tekst_id1-3-2-1" text:style-name="zakelijke-mededeling-tekst">
          <text:section text:name="tekst_id1-3-2-1-1" text:style-name="tekst">
            <text:p text:style-name="common-al">t.h.v. Rijksstraatweg 165 te Hardegarijp (Hardegarijp  H 1682)</text:p>
            <text:p text:style-name="common-al">Z-HZ_WABO-2017-1041    Olo: 3154915</text:p>
            <text:p text:style-name="common-al">het uitvoeren van diverse kavelwerkzaamheden</text:p>
            <text:p text:style-name="common-al">Datum ontvangst: 21 augustus 2017</text:p>
            <text:p text:style-name="common-al">Datum besluit: 07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8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h.v. Rijksstraatweg 165 te Hardegarijp (Hardegarijp  H 1682) het uitvoeren van diverse kavel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99</meta:user-defined>
    <meta:user-defined meta:name="OVERHEIDop.GmbID/DC.identifier">gmb-2018-51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E 165 304</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101 581604</meta:user-defined>
    <meta:user-defined meta:name="OVERHEIDop.versieInformatie"/>
  </office:meta>
</office:document-meta>
</file>