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Oldenbarneveltlaan 167, 9716 EE Groningen ─ verwijderen asbest- ontvangstdatum 27-02-2018 - dossiernummer 201870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89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9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9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an Oldenbarneveltlaan 167, 9716 EE Groningen ─ verwijderen asbest- ontvangstdatum 27-02-2018 - dossiernummer 2018706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898</meta:user-defined>
    <meta:user-defined meta:name="OVERHEIDop.GmbID/DC.identifier">gmb-2018-5189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6EE 167</meta:user-defined>
    <meta:user-defined meta:name="OVERHEIDop.woonplaats">Groningen</meta:user-defined>
    <meta:user-defined meta:name="OVERHEIDop.straatnaam">Van Oldenbarnevelt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13 583647</meta:user-defined>
    <meta:user-defined meta:name="OVERHEIDop.versieInformatie"/>
  </office:meta>
</office:document-meta>
</file>