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312, 9713 LR Groningen ─ saneren en afvoeren asbesthoudende toepassingen - ontvangstdatum 01-03-2018 - dossiernummer 20187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agmuldersweg 312, 9713 LR Groningen ─ saneren en afvoeren asbesthoudende toepassingen - ontvangstdatum 01-03-2018 - dossiernummer 201870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95</meta:user-defined>
    <meta:user-defined meta:name="OVERHEIDop.GmbID/DC.identifier">gmb-2018-518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LR 316</meta:user-defined>
    <meta:user-defined meta:name="OVERHEIDop.woonplaats">Groningen</meta:user-defined>
    <meta:user-defined meta:name="OVERHEIDop.straatnaam">Zaag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61 582780</meta:user-defined>
    <meta:user-defined meta:name="OVERHEIDop.versieInformatie"/>
  </office:meta>
</office:document-meta>
</file>