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gerij 25, 9713 DG Groningen ─ verwijderen asbest - ontvangstdatum 28-02-2018 - dossiernummer 20187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gerij 25, 9713 DG Groningen ─ verwijderen asbest - ontvangstdatum 28-02-2018 - dossiernummer 201870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92</meta:user-defined>
    <meta:user-defined meta:name="OVERHEIDop.GmbID/DC.identifier">gmb-2018-518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DG 35</meta:user-defined>
    <meta:user-defined meta:name="OVERHEIDop.woonplaats">Groningen</meta:user-defined>
    <meta:user-defined meta:name="OVERHEIDop.straatnaam">Zagerij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71 582007</meta:user-defined>
    <meta:user-defined meta:name="OVERHEIDop.versieInformatie"/>
  </office:meta>
</office:document-meta>
</file>