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ornbosheerd 61, 9737 MR Groningen ─ verwijderen asbest - ontvangstdatum 02-03-2018 - dossiernummer 20187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oornbosheerd 61, 9737 MR Groningen ─ verwijderen asbest - ontvangstdatum 02-03-2018 - dossiernummer 201870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87</meta:user-defined>
    <meta:user-defined meta:name="OVERHEIDop.GmbID/DC.identifier">gmb-2018-5188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7MR 58</meta:user-defined>
    <meta:user-defined meta:name="OVERHEIDop.woonplaats">Groningen</meta:user-defined>
    <meta:user-defined meta:name="OVERHEIDop.straatnaam">Doornbos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428 585096</meta:user-defined>
    <meta:user-defined meta:name="OVERHEIDop.versieInformatie"/>
  </office:meta>
</office:document-meta>
</file>