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 35, 9743 KB Groningen ─ verwijderen asbest - ontvangstdatum 28-02-2018 - dossiernummer 20187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 35, 9743 KB Groningen ─ verwijderen asbest - ontvangstdatum 28-02-2018 - dossiernummer 201870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86</meta:user-defined>
    <meta:user-defined meta:name="OVERHEIDop.GmbID/DC.identifier">gmb-2018-5188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B 41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65 582914</meta:user-defined>
    <meta:user-defined meta:name="OVERHEIDop.versieInformatie"/>
  </office:meta>
</office:document-meta>
</file>