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skwartier 4, (11024285) aanpassen van de fietsenstalling door een extra toegang middels 1 loopdeur/kozijn te realis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8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8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8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terskwartier 4, (11024285) aanpassen van de fietsenstalling door een extra toegang middels 1 loopdeur/kozijn te realiser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880</meta:user-defined>
    <meta:user-defined meta:name="OVERHEIDop.GmbID/DC.identifier">gmb-2018-518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4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24 579361</meta:user-defined>
    <meta:user-defined meta:name="OVERHEIDop.versieInformatie"/>
  </office:meta>
</office:document-meta>
</file>