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432, 2153 NA  Nieuw-Vennep, De BioExpress, het verbouwen van een coffee-corner in tuincentrum Suidgeest, datum besluit: 09-03-2018 (datum besluit is datum bekendmaking), zaak 7586403, OLO-nummer: 3474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432, 2153 NA  Nieuw-Vennep, De BioExpress, het verbouwen van een coffee-corner in tuincentrum Suidgeest, datum besluit: 09-03-2018 (datum besluit is datum bekendmaking), zaak 7586403, OLO-nummer: 3474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79</meta:user-defined>
    <meta:user-defined meta:name="OVERHEIDop.GmbID/DC.identifier">gmb-2018-518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32</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02 474756</meta:user-defined>
    <meta:user-defined meta:name="OVERHEIDop.versieInformatie"/>
  </office:meta>
</office:document-meta>
</file>