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weg nabij nr.18 te Goutum, (11024310) plaatsen van een bruggetje en 3 vlaggen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7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7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7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weg nabij nr.18 te Goutum, (11024310) plaatsen van een bruggetje en 3 vlaggenmas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876</meta:user-defined>
    <meta:user-defined meta:name="OVERHEIDop.GmbID/DC.identifier">gmb-2018-51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B 18</meta:user-defined>
    <meta:user-defined meta:name="OVERHEIDop.woonplaats">Goutum</meta:user-defined>
    <meta:user-defined meta:name="OVERHEIDop.straatnaam">Overijssels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1 577012</meta:user-defined>
    <meta:user-defined meta:name="OVERHEIDop.versieInformatie"/>
  </office:meta>
</office:document-meta>
</file>