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eg 106, (11024462) afsplitsen van een gedeelte van het winkelpand, plaatsen van een nieuwe entree pui en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weg 106, (11024462) afsplitsen van een gedeelte van het winkelpand, plaatsen van een nieuwe entree pui en het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74</meta:user-defined>
    <meta:user-defined meta:name="OVERHEIDop.GmbID/DC.identifier">gmb-2018-51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60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4 579951</meta:user-defined>
    <meta:user-defined meta:name="OVERHEIDop.versieInformatie"/>
  </office:meta>
</office:document-meta>
</file>