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sbuorren 42 te Warten, (11023864) vervangen van de kippenschuren door deels kassen en deels als een gesloten houten volume met slaapvertr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6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sbuorren 42 te Warten, (11023864) vervangen van de kippenschuren door deels kassen en deels als een gesloten houten volume met slaapvertrek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69</meta:user-defined>
    <meta:user-defined meta:name="OVERHEIDop.GmbID/DC.identifier">gmb-2018-51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B 42</meta:user-defined>
    <meta:user-defined meta:name="OVERHEIDop.woonplaats">Warten</meta:user-defined>
    <meta:user-defined meta:name="OVERHEIDop.straatnaam">Mids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782 573847</meta:user-defined>
    <meta:user-defined meta:name="OVERHEIDop.versieInformatie"/>
  </office:meta>
</office:document-meta>
</file>