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Jansenstrjitte 6 te Mantgum, (11024376) vervangen van de huidige garage door een nie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Jansenstrjitte 6 te Mantgum, (11024376) vervangen van de huidige garage door een nieuw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8</meta:user-defined>
    <meta:user-defined meta:name="OVERHEIDop.GmbID/DC.identifier">gmb-2018-51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N 6</meta:user-defined>
    <meta:user-defined meta:name="OVERHEIDop.woonplaats">Mantgum</meta:user-defined>
    <meta:user-defined meta:name="OVERHEIDop.straatnaam">Master Jans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21 571381</meta:user-defined>
    <meta:user-defined meta:name="OVERHEIDop.versieInformatie"/>
  </office:meta>
</office:document-meta>
</file>