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2 te Grou, (11024361) bouwen van een tuin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8002 te Grou, (11024361) bouwen van een tuinsch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6</meta:user-defined>
    <meta:user-defined meta:name="OVERHEIDop.GmbID/DC.identifier">gmb-2018-5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