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Gemeente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Vlissingen<text:span text:style-name="nadrukvet">;</text:span></text:p>
            <text:p text:style-name="al"/>
            <text:p text:style-name="al">
            <text:span text:style-name="nadrukvet">Artikel 1. 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Vlissing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Artikel 2. Voorkeursvolgorde</text:span>
          </text:p>
            <text:list text:style-name="id1-3-2-2-1-8">
              <text:list-item text:style-override="id1-3-2-2-1-8-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1-8-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1-8-3">
                <text:number>3.</text:number>
                <text:p text:style-name="al">Op WOZ-beschikkingen ten aanzien van gebruikers van woningen (huurders) zijn de beleidsregels voor het aanwijzen van een belastingplichtige in een keuzesituatie zoals die gelden voor de <text:span text:style-name="nadrukvet">rioolheffing van gebruikers en</text:span><text:span text:style-name="nadrukvet"> afvalstoffenheffing</text:span> van overeenkomstige toepassing.</text:p>
                <text:p text:style-name="al"/>
              </text:list-item>
            </text:list>
            <text:p text:style-name="al">
            <text:span text:style-name="nadrukvet">Artikel 3. Intrekking besluit</text:span>
          </text:p>
            <text:p text:style-name="al">Het voorgaande besluit voor het aanwijzen van een WOZ-belanghebbende in een keuzesituatievervalt met ingang van de in onderdeel 4 genoemde datum, met dien verstande dat het van toepassing blijft op de belastbare feiten die zich voor die datum hebben voorgedaan.</text:p>
            <text:p text:style-name="al"/>
            <text:p text:style-name="al">
            <text:span text:style-name="nadrukvet">Artikel 4. Inwerkingtreding</text:span>
          </text:p>
            <text:p text:style-name="al">Deze beleidsregels treden in werking met ingang van 01-02-2018.</text:p>
            <text:p text:style-name="al"/>
            <text:p text:style-name="al">
            <text:span text:style-name="nadrukvet">Artikel 5. Citeertitel</text:span>
          </text:p>
            <text:list text:style-name="id1-3-2-2-1-16">
              <text:list-item text:style-override="id1-3-2-2-1-16-1">
                <text:number>1.</text:number>
                <text:p text:style-name="al">Dit besluit wordt aangehaald als: Beleidsregels voor het aanwijzen van een WOZ-belanghebbende in een keuzesituatie Gemeente Vlissingen, 2018</text:p>
              </text:list-item>
              <text:list-item text:style-override="id1-3-2-2-1-16-2">
                <text:number>2.</text:number>
                <text:p text:style-name="al">De citeertitel wordt afgekort tot: BAWB gemeente Vlissingen, 2018.</text:p>
                <text:p text:style-name="al"/>
              </text:list-item>
            </text:list>
            <text:p text:style-name="al">Vlissingen, 6 februari 2018,</text:p>
            <text:p text:style-name="al"/>
            <text:p text:style-name="al">Het college van burgemeester en wethouders</text:p>
            <text:p text:style-name="al"/>
            <text:p text:style-name="al">De secretaris de burgemeester</text:p>
            <text:p text:style-name="al"/>
            <text:p text:style-name="al">
            <text:span text:style-name="nadrukvet">Toelichting</text:span>
          </text:p>
            <text:p text:style-name="al"/>
            <text:p text:style-name="al">
            <text:span text:style-name="nadrukvet">Aanhef</text:span>
          </text:p>
            <text:p text:style-name="al">Wij hebben twee varianten wat de bevoegdheid tot vaststellen van de beleidsregels betreft. Variant 1 betreft de situatie dat de gemeente de Wet WOZ zelf uitvoert. De keuze is dan uit het college van burgemeester en wethouders en de in artikel 1, tweede lid, van de Wet WOZ bedoelde gemeenteambtenaar. </text:p>
            <text:p text:style-name="al">Variant 2 ziet op de situatie dat een samenwerkingsverband (openbaar lichaam of bedrijfsvoeringsorganisatie) de Wet WOZ voor de gemeente uitvoert, waarbij de colleges van de deelnemende gemeenten hun WOZ-bevoegdheden en daarmee verband houdende bevoegdheden, zoals de bevoegdheid tot het vaststellen van beleidsregels op grond van artikel 4:81 Awb, hebben overgedragen aan het dagelijks bestuur van het samenwerkingsverband en bij of krachtens de gemeenschappelijke regeling een ambtenaar van het samenwerkingsverband is aangewezen als de in artikel 1, tweede lid, van de Wet WOZ bedoelde gemeenteambtenaar. Het dagelijks bestuur of die ambtenaar kan dan de beleidsregels vaststellen. Afhankelijk van de overgedragen of toebedeelde bevoegdheden kunnen zij in de deelnemende gemeenten bestaande beleidsregels intrekken. Zie de toelichting op onderdeel <text:span text:style-name="nadrukcur">3 – Intrekking besluit</text:span><text:span text:style-name="nadrukcur">[en]</text:span>.</text:p>
            <text:p text:style-name="al">De keuze voor het bestuursorgaan dat de beleidsregels vaststelt, werkt door in de ondertekening.</text:p>
            <text:p text:style-name="al">Waar we in deze toelichting ‘de gemeente’ noemen, kan daarvoor ook worden gelezen ‘het samenwerkingsverband’.</text:p>
            <text:p text:style-name="al"/>
            <text:p text:style-name="al">
            <text:span text:style-name="nadrukvet">Artikel 1. Inleiding</text:span>
          </text:p>
            <text:p text:style-name="al">Artikel 24 van de Wet waardering onroerende zaken (Wet WOZ) bepaalt dat de WOZ-beschikking wordt bekendgemaakt door toezending aan:</text:p>
            <text:list text:style-name="id1-3-2-2-1-33">
              <text:list-item text:style-override="id1-3-2-2-1-33-1">
                <text:number>a.</text:number>
                <text:p text:style-name="al">degene die aan het begin van het kalenderjaar het genot heeft van de onroerende zaken krachtens eigendom, bezit of beperkt recht;</text:p>
              </text:list-item>
              <text:list-item text:style-override="id1-3-2-2-1-33-2">
                <text:number>b.</text:number>
                <text:p text:style-name="al">degene die aan het begin van het kalenderjaar de onroerende zaak al dan niet krachtens eigendom, bezit, beperkt recht of persoonlijk recht gebruikt.</text:p>
              </text:list-item>
            </text:list>
            <text:p text:style-name="al">Ter vergelijking: bij de onroerendezaakbelastingen gaat het ook om het begin van het kalenderjaar (artikel 220 van de Gemeentewet; artikel 1 modelverordening onroerendezaakbelastingen. Met betrekking tot de gebruikers bevat artikel 24 voorts een met artikel 220b, eerste lid, overeenkomende regeling. Dit betekent dat: </text:p>
            <text:p text:style-name="al">-bij het gebruik door leden van een huishouden, een nader aan te wijzen lid van dat huishouden als gebruiker wordt aangemerkt; </text:p>
            <text:p text:style-name="al">-- bij het in gebruik geven van onzelfstandige delen van de onroerende zaak, degene die in gebruik geeft als gebruiker wordt aangemerkt; </text:p>
            <text:p text:style-name="al">-- bij het ter beschikking stellen voor volgtijdig gebruik, degene die ter beschikking stelt als gebruiker wordt aangemerkt.</text:p>
            <text:p text:style-name="al"/>
            <text:p text:style-name="al">
            <text:span text:style-name="nadrukvet">Artikel 2. Voorkeursvolgorde</text:span>
          </text:p>
            <text:p text:style-name="al"/>
            <text:p text:style-name="al">
            <text:span text:style-name="nadrukcur">Eigenaren en gebruikers van niet-woningen</text:span>
          </text:p>
            <text:p text:style-name="al">Bij het vaststellen van beleidsregels voor de tenaamstelling van WOZ-beschikkingen in een keuzesituatie, gaat het in beginsel om de 'verplichte' WOZ-beschikkingen. Wij verstaan daaronder de WOZ-beschikkingen die niet op verzoek worden toegezonden. Dit zijn de WOZ-beschikkingen van artikel 22, eerste lid, artikel 26, eerste lid, onder b, en artikel 27, eerste lid, van de Wet WOZ. WOZ-beschikkingen op verzoek zijn de beschikkingen ingevolge artikel 26, eerste lid, onder a, en artikel 28, eerste lid, Wet WOZ. Gelet op de overeenkomstige wettelijke formulering hebben wij bij de keuze van de persoon die de WOZ-beschikking (‘eigenarenbeschikking’ en ‘gebruikersbeschikking niet-woningen’) te naam gesteld krijgt, aangesloten bij de beleidsregels voor de aanslagen onroerendezaakbelastingen. Daarmee wordt bewerkstelligd dat degene die de aanslag onroerende-zaakbelastingen krijgt, ook de WOZ-beschikking ontvangt. Dit bevordert een doelmatige uitvoering. Sinds 1 januari 2007 is dit ook vastgelegd in artikel 24, negende lid, Wet WOZ. De onderdelen 1, 2, 3, 6, 7, 9 en 10 van de modelbeleidsregels voor het aanwijzen van een belastingplichtige in een keuzesituatie zijn dus van overeenkomstige toepassing. Er kan zich een situatie voordoen waarbij de persoon die de aanslag onroerendezaakbelastingen krijgt nog niet de WOZ-beschikking heeft ontvangen. Het is mogelijk dat de gemeente een aanslag oplegt, zonder dat zij een WOZ-beschikking voor de betreffende onroerende zaak heeft genomen (artikel 220d, vierde lid, Gemeentewet). Materieel zal dit niet leiden tot een andere aanwijzing voor de WOZ-beschikking dan wanneer de aanslag onroerendezaakbelastingen gelijktijdig met of na de WOZ-beschikking zou zijn opgelegd. De aanwijzing voor de betreffende WOZ-beschikking geschiedt immers overeenkomstig de beleidsregels voor de onroerendezaakbelastingen.</text:p>
            <text:p text:style-name="al"/>
            <text:p text:style-name="al">
            <text:span text:style-name="nadrukcur">Gebruikers</text:span>
            <text:span text:style-name="nadrukcur"> van woningen</text:span>
            <text:span text:style-name="nadrukcur"> (huurders)</text:span>
          </text:p>
            <text:p text:style-name="al">Sinds 1 oktober 2015 heeft de WOZ-waarde een grotere invloed op de maximaal redelijke huurprijs volgens het woningwaarderingsstelsel. Huurders van woningen hebben daarmee weer een formeel belang bij de WOZ-waarde en krijgen een WOZ-beschikking. Evenals bij de WOZ-beschikking voor het eigendom, bezit of beperkt recht (eigenarenbeschikking) en de aanslagen gemeentelijke heffingen, kan de gemeente kiezen aan welke gebruiker zij de WOZ-beschikking toezendt als er meerdere gebruikers zijn. </text:p>
            <text:p text:style-name="al">De gemeente stuurt de beschikking in beginsel aan de gebruiker die ook de aanslagen voor de andere gemeentelijke heffingen krijgt. Voor de keuze aan welke huurder de gemeente de WOZ-waarde bekendmaakt (anders dan op verzoek), sluiten wij daarom aan bij de beleidsregels voor de aanslagen afvalstoffenheffing en rioolheffing van gebruikers. Let hierbij op: één van de twee kiezen als de beleidsregels voor deze heffingen verschillen of wanneer de gemeente een van de twee niet heft. Indien een mede-gebruiker later om een beschikking vraagt, dient de gemeente die beschikking op basis van artikel 28 Wet WOZ te verstrekken. Dit is analoog aan de situatie waarin mede-eigenaren om een beschikking verzoeken.</text:p>
            <text:p text:style-name="al"/>
            <text:p text:style-name="al">
            <text:span text:style-name="nadrukvet">Artikel 3. Intrekking besluit</text:span>
          </text:p>
            <text:p text:style-name="al">Deze bepaling dient ertoe eerder vastgestelde beleidsregels voor het aanwijzen van een WOZ-belanghebbende in een keuzesituatie in te trekken. Overgangsrecht is volgens ons niet nodig. De vastgestelde beleidsregels gelden ook voor WOZ-beschikkingen over oude jaren die de gemeente nog moet bekendmaken.</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WOZ-heffingsambtenaren van de deelnemende gemeenten vastgestelde beleidsregels, omdat de uitvoering voortaan plaatsvindt onder verantwoordelijkheid van het dagelijks bestuur.</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WOZ-heffingsambtenaren van de deelnemende gemeenten vastgestelde beleidsregels intrekken.</text:p>
            <text:p text:style-name="al"/>
            <text:p text:style-name="al">
            <text:span text:style-name="nadrukvet">Artikel 4.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Naast deze bekendmaking verdient het aanbeveling een verwijzing naar, dan wel verkorte weergave</text:p>
            <text:p text:style-name="al">van de beleidsregels op te nemen in de toelichting bij het aanslagbiljet.</text:p>
            <text:p text:style-name="al"/>
            <text:p text:style-name="al">
            <text:span text:style-name="nadrukvet">Artikel 5. Citeertitel</text:span>
          </text:p>
            <text:p text:style-name="al">Een citeertitel of de afkorting daarvan vereenvoudigt de verwijzing naar de beleidsreg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8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Gemeente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63</meta:user-defined>
    <meta:user-defined meta:name="OVERHEIDop.GmbID/DC.identifier">gmb-2018-51863</meta:user-defined>
    <meta:user-defined meta:name="OVERHEID.TaxonomieBeleidsagenda/OVERHEID.category">Financiën | Organisatie en beleid</meta:user-defined>
    <meta:user-defined meta:name="OVERHEID.Gemeente/DC.spatial">Vlissingen</meta:user-defined>
    <meta:user-defined meta:name="DC.source">artikel 4:81 van de Algemene wet bestuursrecht;1.0:c:BWBR0005537&amp;artikel=4%3A81&amp;g=2018-01-01</meta:user-defined>
    <meta:user-defined meta:name="DCTERMS.alternative">Beleidsregels voor het aanwijzen van een WOZ-belanghebbende in een keuzesituatie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9104 386152</meta:user-defined>
    <meta:user-defined meta:name="OVERHEIDop.versieInformatie"/>
  </office:meta>
</office:document-meta>
</file>