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8-2-3-1-1">
      <style:table-column-properties style:rel-column-width="41*"/>
    </style:style>
    <style:style style:family="table-column" style:parent-style-name="colspec" style:name="id1-3-2-2-8-2-3-1-2">
      <style:table-column-properties style:rel-column-width="34*"/>
    </style:style>
    <style:style style:family="table-column" style:parent-style-name="colspec" style:name="id1-3-2-2-8-2-3-1-3">
      <style:table-column-properties style:rel-column-width="25*"/>
    </style:style>
  </office:automatic-styles>
  <office:body>
    <office:text>
      <text:p text:style-name="new_page_staatscourant"/>
      <text:p text:style-name="single-kop-titel">Gemeente Borger-Odoorn, Kadernota Peuterspeelzalen </text:p>
      <text:section text:name="regeling_id1-3-2" text:style-name="regeling">
        <text:section text:name="aanhef_id1-3-2-1" text:style-name="aanhef">
          <text:section text:name="preambule_id1-3-2-1-1" text:style-name="preambule">
            <text:p text:style-name="al"/>
            <text:p text:style-name="al">De raad van de gemeente Borger-Odoorn; </text:p>
            <text:p text:style-name="al">gelezen het voorstel van het college van burgemeester en wethouders d.d. 19 november 2007 en 11 december; </text:p>
            <text:p text:style-name="al">gezien het voorstel van het college dd. 19 november 2007; </text:p>
            <text:p text:style-name="al">gelet op het besluit van de raadscommissie samenleving van 15 november 2007; </text:p>
            <text:p text:style-name="al">BESLUIT: vast te stellen de Kadernota Peuterspeelzalen. </text:p>
            <text:p text:style-name="al"/>
          </text:section>
        </text:section>
        <text:section text:name="regeling-tekst_id1-3-2-2" text:style-name="regeling-tekst">
          <text:section text:name="hoofdstuk_id1-3-2-2-1" text:style-name="hoofdstuk">
            <text:p text:style-name="hoofdstuk_kop">OMSCHRIJVING </text:p>
            <text:section text:name="structuurtekst_id1-3-2-2-1-2" text:style-name="structuurtekst">
              <text:p text:style-name="al">In de peuterspeelzalen in Borger-Odoorn kunnen kinderen in de leeftijd van 2 jaar en 3 maanden tot 4 jaar samen met andere kinderen spelen en activiteiten uitvoeren. Een peuterspeelzaal biedt naast het spelen en ontmoeten zorg voor de ontwikkeling van de peuters en signaleert eventuele achterstanden. Kinderen bezoeken minimaal 2 dagdelen per week een peuterspeelzaal en worden opgevangen in groepen van maximaal 15 kinderen. De peuters worden begeleid door 1 betaalde (professionele) kracht en één vrijwilliger. De speelzalen hebben een systeem van signaleren dat ouders, scholen en aanpalende voorzieningen informatie verschaft. Ten behoeve van deze signalerende functie nemen peuterspeelzalen in Borger-Odoorn deel aan de buurtnetwerken jeugdhulpverlening. </text:p>
              <text:p text:style-name="al">Naast dit reguliere aanbod worden op een aantal speelzalen (de zogenaamde OK-speelzalen) de peuters ook daadwerkelijk ondersteund om achterstanden te bestrijden: er wordt aandacht besteed aan leesbevordering en taalstimulering. </text:p>
            </text:section>
            <text:p text:style-name="hoofdstuk_bottom"/>
          </text:section>
          <text:section text:name="hoofdstuk_id1-3-2-2-2" text:style-name="hoofdstuk">
            <text:p text:style-name="hoofdstuk_kop">
              <text:span text:style-name="nadrukcur">
                <text:span text:style-name="inf">De functies van de peuterspeelzaal</text:span>
              </text:span>
            </text:p>
            <text:section text:name="structuurtekst_id1-3-2-2-2-2" text:style-name="structuurtekst">
              <text:p text:style-name="al">In de reguliere speelzalen staat de basisfunctie centraal: <text:span text:style-name="nadrukcur">spelen, ontwikkelen en ontmoeten</text:span>. De onderwijskansen-peuterspeelzalen voorzien naast de basisfunctie ook in een plusfunctie van taalondersteuning en leesbevordering en een peutervolgsysteem. </text:p>
            </text:section>
            <text:p text:style-name="hoofdstuk_bottom"/>
          </text:section>
          <text:section text:name="hoofdstuk_id1-3-2-2-3" text:style-name="hoofdstuk">
            <text:p text:style-name="hoofdstuk_kop">HUIDIGE SITUATIE </text:p>
            <text:section text:name="structuurtekst_id1-3-2-2-3-2" text:style-name="structuurtekst">
              <text:p text:style-name="al">Het peuterspeelzaalwerk in Borger-Odoorn is de laatste jaren, continu in ontwikkeling geweest. </text:p>
              <text:p text:style-name="al">Inhoudelijk heeft die ontwikkeling onder meer geleid tot een steeds belangrijkere rol voor het werk binnen het totale preventieve jeugdbeleid van de gemeente. Naast het feit dat de werksoort onderdeel uitmaakt van de algemene sociale infrastructuur, vindt binnen het werk ook vroegtijdige signalering van achterstanden bij peuters plaats. Dit vertaalt zich onder andere in een duidelijke inbreng van het peuterwerk in het onderwijskansenbeleid van de gemeente. </text:p>
              <text:p text:style-name="al">In de gemeente wordt het gesubsidieerde peuterwerk verzorgd door de stichting Peuterspeelzalen Borger-Odoorn. De voorzieningen hebben een neutraal karakter: voor iedereen toegankelijk en niet uitgaande van een levensovertuiging. </text:p>
            </text:section>
            <text:p text:style-name="hoofdstuk_bottom"/>
          </text:section>
          <text:section text:name="hoofdstuk_id1-3-2-2-4" text:style-name="hoofdstuk">
            <text:p text:style-name="hoofdstuk_kop">
              <text:span text:style-name="nadrukcur">
                <text:span text:style-name="inf">Stichting Peuterspeelzalen Borger-Odoorn</text:span>
              </text:span>
            </text:p>
            <text:section text:name="structuurtekst_id1-3-2-2-4-2" text:style-name="structuurtekst">
              <text:p text:style-name="al">In het kader van de professionalisering zijn alle peuterspeelzalen opgegaan in één stichting, de Stichting Peuterspeelzalen Borger-Odoorn. De stichting heeft naast professionele begeleidsters een coördinator in dienst en een administratief medewerkster. </text:p>
            </text:section>
            <text:p text:style-name="hoofdstuk_bottom"/>
          </text:section>
          <text:section text:name="hoofdstuk_id1-3-2-2-5" text:style-name="hoofdstuk">
            <text:p text:style-name="hoofdstuk_kop">
              <text:span text:style-name="nadrukcur">
                <text:span text:style-name="inf">Kaders</text:span>
              </text:span>
            </text:p>
            <text:section text:name="structuurtekst_id1-3-2-2-5-2" text:style-name="structuurtekst">
              <text:p text:style-name="al">Opvoeden en Opgroeien </text:p>
              <text:p text:style-name="al">In februari 2006 is het preventief jeugdbeleid door de gemeenteraad vastgelegd. Bepaald is dat ontwikkelingsachterstanden het beste op jonge leeftijd kunnen worden bestreden. De peuterspeelzalen in Nieuw-Buinen, 2e Exloërmond, Valthermond en Buinerveen voeren hiervoor extra activiteiten uit. </text:p>
            </text:section>
            <text:p text:style-name="hoofdstuk_bottom"/>
          </text:section>
          <text:section text:name="hoofdstuk_id1-3-2-2-6" text:style-name="hoofdstuk">
            <text:p text:style-name="hoofdstuk_kop">
              <text:span text:style-name="nadrukcur">
                <text:span text:style-name="inf">Project Kern&amp;kader</text:span>
              </text:span>
            </text:p>
            <text:section text:name="structuurtekst_id1-3-2-2-6-2" text:style-name="structuurtekst">
              <text:p text:style-name="al">In december 2006 heeft de gemeenteraad van Borger-Odoorn de nota Kern en Kader: kostprijs gemeentelijke gebouwen, huisvestingsnormen en subsidiesystematiek. goedgekeurd. Iedere hoofdkern (Borger, Nieuw-Buinen, Vathermond, 2<text:span text:style-name="sup">e</text:span> Exloërmond, Exloo en Odoorn) moet over </text:p>
              <text:p text:style-name="al">een peuterspeelzaal beschikken. <text:span text:style-name="nadrukcur">De 6 speelzalen worden onderdeel van een multifunctionele accommodatie. In iedere hoofdkern komt een MFA waar een peuterspeelzaal wordt gehuisvest. Alleen voor deze speelzalen subsidieert of faciliteert de gemeente de huisvesting. </text:span></text:p>
              <text:p text:style-name="al">
              <text:span text:style-name="nadrukcur">De gemeente compenseert de werkelijke huisvestingslasten van de peuterspeelzalen Drouwen, Drouwenermond, Buinerveen en Klijndijk tot de bijbehorende </text:span>
              <text:span text:style-name="nadrukcur">MFA’s</text:span>
              <text:span text:style-name="nadrukcur"> gerealiseerd zijn of een maatwerkbesluit is genomen. </text:span>
            </text:p>
            </text:section>
            <text:p text:style-name="hoofdstuk_bottom"/>
          </text:section>
          <text:section text:name="hoofdstuk_id1-3-2-2-7" text:style-name="hoofdstuk">
            <text:p text:style-name="hoofdstuk_kop">
              <text:span text:style-name="nadrukcur">
                <text:span text:style-name="inf">Verordening peuterspeelzalen</text:span>
              </text:span>
            </text:p>
            <text:section text:name="structuurtekst_id1-3-2-2-7-2" text:style-name="structuurtekst">
              <text:p text:style-name="al">Het vastleggen van kwaliteitseisen is een aangelegenheid van de lokale overheid. Op de Stichting Peuterspeelzalen Borger-Odoorn is met ingang van 1 januari 2008 de Verordening kwaliteitsregels peuterspeelzaalwerk van toepassing. </text:p>
              <text:p text:style-name="al">De verordening sluit aan bij de Wet Collectieve Preventie Volksgezondheid, de kwaliteitseisen in de Wet kinderopvang en gaat uit van een registerplicht zoals dat ook bij de kinderopvang geldt. Ook het toezicht op de peuterspeelzalen wordt op grond van de regeling door dezelfde toezichthouders gedaan als voor de kinderopvang. </text:p>
            </text:section>
            <text:p text:style-name="hoofdstuk_bottom"/>
          </text:section>
          <text:section text:name="hoofdstuk_id1-3-2-2-8" text:style-name="hoofdstuk">
            <text:p text:style-name="hoofdstuk_kop">
              <text:span text:style-name="nadrukcur">
                <text:span text:style-name="inf">Ambities</text:span>
              </text:span>
            </text:p>
            <text:section text:name="structuurtekst_id1-3-2-2-8-2" text:style-name="structuurtekst">
              <text:p text:style-name="al">De verordening van de VNG gaat uit van ambitieniveaus. De minimale kwaliteitseis behorende bij ambitieniveau 1 (= 1:15), sluit aan bij uitvoeringspraktijk van reguliere peuterspeelzalen in de gemeente Borger-Odoorn met een basisfunctie. </text:p>
              <text:p text:style-name="al">Daarnaast onderscheidt de gemeente Borger-Odoorn voor de onderwijskansen peuterspeelzalen een ambitieniveau 1.5. Deze peuterspeelzalen hebben een plusfunctie die organisatorisch vorm en inhoud krijgt doordat het systeem van observeren en signaleren is ingebed in een peutervolgsysteem. </text:p>
              <text:section text:name="table_id1-3-2-2-8-2-3" text:style-name="table">
                <text:p text:style-name="table_top"/>
                <table:table table:style-name="tgroup">
                  <table:table-column table:style-name="id1-3-2-2-8-2-3-1-1"/>
                  <table:table-column table:style-name="id1-3-2-2-8-2-3-1-2"/>
                  <table:table-column table:style-name="id1-3-2-2-8-2-3-1-3"/>
                  <table:table-row table:style-name="row">
                    <table:table-cell table:style-name="entry" table:number-rows-spanned="1" table:number-columns-spanned="1">
                      <text:p text:style-name="table_al">Ambitieniveau </text:p>
                    </table:table-cell>
                    <table:table-cell table:style-name="entry" table:number-rows-spanned="1" table:number-columns-spanned="2">
                      <text:p text:style-name="table_al">Kwaliteitseis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tal leidsters per groep </text:p>
                    </table:table-cell>
                    <table:table-cell table:style-name="entry" table:number-rows-spanned="1" table:number-columns-spanned="1">
                      <text:p text:style-name="table_al">Groepsgrootte </text:p>
                    </table:table-cell>
                  </table:table-row>
                  <table:table-row table:style-name="row">
                    <table:table-cell table:style-name="entry" table:number-rows-spanned="1" table:number-columns-spanned="1">
                      <text:p text:style-name="table_al">Ambitieniveau 1 </text:p>
                      <text:p text:style-name="table_al">spelen, ontmoeten, ontwikkelen en signaleren </text:p>
                    </table:table-cell>
                    <table:table-cell table:style-name="entry" table:number-rows-spanned="1" table:number-columns-spanned="1">
                      <text:p text:style-name="table_al">1 professionele leidster </text:p>
                      <text:p text:style-name="table_al">1 begeleidster </text:p>
                    </table:table-cell>
                    <table:table-cell table:style-name="entry" table:number-rows-spanned="1" table:number-columns-spanned="1">
                      <text:p text:style-name="table_al">15 peuters </text:p>
                    </table:table-cell>
                  </table:table-row>
                  <table:table-row table:style-name="row">
                    <table:table-cell table:style-name="entry" table:number-rows-spanned="1" table:number-columns-spanned="1">
                      <text:p text:style-name="table_al">Ambitieniveau 1,5 spelen, ontmoeten, ontwikkelen, signaleren en peutervolgsysteem </text:p>
                    </table:table-cell>
                    <table:table-cell table:style-name="entry" table:number-rows-spanned="1" table:number-columns-spanned="1">
                      <text:p text:style-name="table_al">1 professionele leidsters en </text:p>
                      <text:p text:style-name="table_al">1 begeleidster </text:p>
                    </table:table-cell>
                    <table:table-cell table:style-name="entry" table:number-rows-spanned="1" table:number-columns-spanned="1">
                      <text:p text:style-name="table_al">15 peuters </text:p>
                    </table:table-cell>
                  </table:table-row>
                </table:table>
                <text:p text:style-name="table_bottom"/>
              </text:section>
            </text:section>
            <text:p text:style-name="hoofdstuk_bottom"/>
          </text:section>
          <text:section text:name="hoofdstuk_id1-3-2-2-9" text:style-name="hoofdstuk">
            <text:p text:style-name="hoofdstuk_kop">TOEKOMSTIG BELEID </text:p>
            <text:section text:name="structuurtekst_id1-3-2-2-9-2" text:style-name="structuurtekst">
              <text:p text:style-name="al">De stichting heeft een vrij klein peuterbestand. Het stichtingsbestuur zal op termijn de organisatie van de peuterspeelzalen onder brengen bij een andere organisatie. </text:p>
            </text:section>
            <text:p text:style-name="hoofdstuk_bottom"/>
          </text:section>
          <text:section text:name="hoofdstuk_id1-3-2-2-10" text:style-name="hoofdstuk">
            <text:p text:style-name="hoofdstuk_kop">
              <text:span text:style-name="nadrukcur">
                <text:span text:style-name="inf">Subsidiering</text:span>
              </text:span>
            </text:p>
            <text:section text:name="structuurtekst_id1-3-2-2-10-2" text:style-name="structuurtekst">
              <text:p text:style-name="al">Subsidie wordt verleend voor activiteiten ter uitvoering van de basisfunctie en de plusfunctie van het peuterspeelzaalwerk. De subsidiering van de activiteiten vindt plaats op basis van peuterplaatsen. Daarbij wordt onderscheid gemaakt in 2 soorten peuterplaatsen: </text:p>
              <text:p text:style-name="al">een regulier peuterplaats een peuterplaats in een onderwijskansen setting. </text:p>
            </text:section>
            <text:p text:style-name="hoofdstuk_bottom"/>
          </text:section>
          <text:section text:name="hoofdstuk_id1-3-2-2-11" text:style-name="hoofdstuk">
            <text:p text:style-name="hoofdstuk_kop">
              <text:span text:style-name="nadrukcur">
                <text:span text:style-name="inf">Een peuterplaats in een reguliere setting.</text:span>
              </text:span>
            </text:p>
            <text:section text:name="structuurtekst_id1-3-2-2-11-2" text:style-name="structuurtekst">
              <text:p text:style-name="al">Peuterwerk is gericht op het spelenderwijs stimuleren van de sociaal-emotionele en cognitieve ontwikkeling van peuters (2 - 4 jaar) en vervult tevens een opvoedingsondersteunende functie ten behoeve van ouders/verzorgers. </text:p>
              <text:p text:style-name="al">De peuter bezoekt gedurende 2 dagdelen van 2,5 uur per week de peuterspeelzaal en wordt opgevangen in groepen met maximaal 15 peuters. </text:p>
              <text:p text:style-name="al">De GGD Drenthe beoordeelt eens per twee jaar of er voldaan wordt aan de eisen die in de verordening zijn gesteld. </text:p>
              <text:p text:style-name="al">Van het basisproduct peuterwerk verwacht de gemeente het volgende: het stimuleren van spel en ontmoeting, het stimuleren van de ontwikkeling, het signaleren van achterstanden, het doorverwijzen van zorgpeuters via buurtnetwerken, het verstrekken van informatie aan de ontvangende basisscholen. </text:p>
            </text:section>
            <text:p text:style-name="hoofdstuk_bottom"/>
          </text:section>
          <text:section text:name="hoofdstuk_id1-3-2-2-12" text:style-name="hoofdstuk">
            <text:p text:style-name="hoofdstuk_kop">
              <text:span text:style-name="nadrukcur">
                <text:span text:style-name="inf">Een peuterplaats in een Onderwijskansen-setting (ambitieniveau 1,5)</text:span>
              </text:span>
            </text:p>
            <text:section text:name="structuurtekst_id1-3-2-2-12-2" text:style-name="structuurtekst">
              <text:p text:style-name="al">Idem reguliere plaats met dien verstande dat: het een peuterplaats betreft in een groep die overwegend leidt naar basisscholen met een hoog percentage doelgroepleerlingen; </text:p>
              <text:p text:style-name="al">er wordt gewerkt met methodes om taalachterstanden te bestrijden; </text:p>
              <text:p text:style-name="al">er extra aandacht wordt besteed aan deskundigheidsbevordering en de aanschaf van specifiek materiaal; er een peutervolgsysteem voorhanden is; </text:p>
              <text:p text:style-name="al">er wordt samengewerkt met aanpalende jeugdvoorzieningen, zoals jeugdzorg die leiden tot een integrale aanpak ter voorkoming van problemen en jeugdzorg. </text:p>
            </text:section>
            <text:p text:style-name="hoofdstuk_bottom"/>
          </text:section>
          <text:section text:name="hoofdstuk_id1-3-2-2-13" text:style-name="hoofdstuk">
            <text:p text:style-name="hoofdstuk_kop">SUBSIDIEGRONDSLAG EN –VORM </text:p>
            <text:section text:name="structuurtekst_id1-3-2-2-13-2" text:style-name="structuurtekst">
              <text:p text:style-name="al">Voor het berekenen van de kostprijs heeft de MO-groep (De Maatschappelijk Ondernemers Groep (MOgroep) is de brancheorganisatie voor Welzijn &amp; Maatschappelijke Dienstverlening, </text:p>
              <text:p text:style-name="al">Jeugdzorg en Kinderopvang) een rekenmodel ontwikkelt. De VNG ( Vereniging Nederlandse Gemeenten) heeft dit model in de handreiking gebruikt om de verschillende ambitieniveaus te koppelen aan gemiddelde kostprijzen. De gemeente Borger-Odoorn heeft deze gemiddelden aangepast aan de lokale situatie. </text:p>
              <text:p text:style-name="al">Grondslag voor de berekening van de subsidie voor een reguliere plaats, is de subsidiepraktijk in de afgelopen jaren. Grondslag voor de berekening van de subsidie voor een peuterplaats in een OK-setting, is de kostprijs per peuterplaats bepaald op ambitieniveau 1. De kostprijs is verhoogd met een opslag voor overhead waarmee de organisatiegraad van het speelzaalwerk dat naar lokale maatstaven functioneert op niveau 1.5. </text:p>
            </text:section>
            <text:p text:style-name="hoofdstuk_bottom"/>
          </text:section>
          <text:section text:name="hoofdstuk_id1-3-2-2-14" text:style-name="hoofdstuk">
            <text:p text:style-name="hoofdstuk_kop">
              <text:span text:style-name="nadrukcur">
                <text:span text:style-name="inf">Reguliere plaats (ambitieniveau 1):</text:span>
              </text:span>
            </text:p>
            <text:section text:name="structuurtekst_id1-3-2-2-14-2" text:style-name="structuurtekst">
              <text:p text:style-name="al">Grondslag voor de berekening van de subsidie voor een reguliere plaats, is de subsidiepraktijk in de afgelopen jaren. In het jaar 2005 heeft de stichting 307 peuters bereikt. De gemeente heeft een subsidiebedrag van € 123.882,00 ( begroting 2005) verstrekt, wat neerkomt op een bedrag van € </text:p>
              <text:p text:style-name="al">405,-- per peuter. Een kostprijsberekening waarbij wordt uitgegaan van het huidige subsidieniveau en een volledige bezetting komt uit op € 405,00 per peuterplaats. Dit betekent dat op basis van het voorlopige prijspeil van 2007 een bedrag van 415,00 per peuterplaats wordt gefinancierd. </text:p>
              <text:p text:style-name="al">415,00 x 151 (begroot aantal peuters 2008) = € 62.665,00 </text:p>
            </text:section>
            <text:p text:style-name="hoofdstuk_bottom"/>
          </text:section>
          <text:section text:name="hoofdstuk_id1-3-2-2-15" text:style-name="hoofdstuk">
            <text:p text:style-name="hoofdstuk_kop">
              <text:span text:style-name="nadrukcur">
                <text:span text:style-name="inf">Peuterplaats in een Onderwijskansensetting (ambitieniveau 1,5):</text:span>
              </text:span>
            </text:p>
            <text:section text:name="structuurtekst_id1-3-2-2-15-2" text:style-name="structuurtekst">
              <text:p text:style-name="al">Grondslag voor de berekening van de subsidie voor een peuterplaats in een onderwijskansensetting, is de kostprijs per peuterplaats op ambitieniveau 1 van de MOgroep/VNG. De kostprijs is verhoogd met een opslag voor overhead en activiteiten ten behoeve van de onderwijskansen aanpak, zodat de organisatiegraad van het speelzaalwerk wordt aangepast. </text:p>
              <text:p text:style-name="al">Kostenspecificatie: personeel 351,00 + vrijwilligers 21,00 + overhead 282,00 + activiteiten 43,00 = € 697,00 Het resultaat is een kostprijs voor een speelzaal (-groep) dat naar lokale maatstaven functioneert op niveau 1.5. De kostprijsberekening is gebaseerd op het voorlopige prijspeil van 2007. </text:p>
              <text:p text:style-name="al">€ 697,00 x 144 ( prognose aantal peuters 2008) = € 100.368 </text:p>
              <text:p text:style-name="al">Jaarlijks wordt de subsidie verhoogd met het percentage zoals dat door de VNG in haar jaarlijkse ledenbrief ten aanzien van de loonkostenstijgingen voor deze sector wordt aangegeven. De peildata voor de telling van het aantal peuters, voor de vaststelling van de definitieve subsidie zijn 1 maart en 1 november. </text:p>
              <text:p text:style-name="al">Vastgesteld in de openbare vergadering d.d. 17 december 2007. </text:p>
              <text:p text:style-name="al">De raad van de gemeente Borger-Odoorn, </text:p>
              <text:p text:style-name="al">de griffier, de wnd. voorzitter, </text:p>
              <text:p text:style-name="al">L.F. van Ameijden Zandstra F. Heeringa </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5186</text:span><text:line-break/><text:date style:data-style-name="dag" text:fixed="true" text:date-value="2018-01-09"/><text:line-break/><text:date style:data-style-name="jaar" text:fixed="true" text:date-value="2018-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86</text:span><text:date style:data-style-name="nicedate" text:fixed="true" text:date-value="2018-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86</text:span><text:date style:data-style-name="nicedate" text:fixed="true" text:date-value="2018-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orger-Odoorn, Kadernota Peuterspeelzal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9</meta:user-defined>
    <meta:user-defined meta:name="OVERHEIDop.publicationIssue">5186</meta:user-defined>
    <meta:user-defined meta:name="OVERHEIDop.GmbID/DC.identifier">gmb-2018-5186</meta:user-defined>
    <meta:user-defined meta:name="OVERHEID.TaxonomieBeleidsagenda/OVERHEID.category">Bestuur | Organisatie en beleid</meta:user-defined>
    <meta:user-defined meta:name="OVERHEID.Gemeente/DC.spatial">Borger-Odoorn</meta:user-defined>
    <meta:user-defined meta:name="OVERHEID.Organisatietype/OVERHEID.organisationType">gemeente</meta:user-defined>
    <meta:user-defined meta:name="OVERHEID.Informatietype/DC.type">officiële publicatie</meta:user-defined>
    <meta:user-defined meta:name="OVERHEID.Gemeente/DC.creator">Borger-Odoorn</meta:user-defined>
    <dc:language>nl</dc:language>
    <meta:user-defined meta:name="OVERHEIDgvop.Informatietype/DC.type">Beleidsregels</meta:user-defined>
    <meta:user-defined meta:name="OVERHEID.Gemeente/DCTERMS.publisher">Borger-Odoorn</meta:user-defined>
    <meta:user-defined meta:name="OVERHEID.Gemeente/OVERHEID.authority">Borger-Odoorn</meta:user-defined>
    <meta:user-defined meta:name="OVERHEIDop.versieInformatie"/>
  </office:meta>
</office:document-meta>
</file>