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nobuurt Blok 5, Grunostraat 2, kadastrale sectie C nr. 12695, Groningen ─ bouwen 102 woningen - verzenddatum 08-03-2018 - dossiernummer 2017711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nobuurt Blok 5, Grunostraat 2, kadastrale sectie C nr. 12695, Groningen ─ bouwen 102 woningen - verzenddatum 08-03-2018 - dossiernummer 201771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50</meta:user-defined>
    <meta:user-defined meta:name="OVERHEIDop.GmbID/DC.identifier">gmb-2018-5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L 76</meta:user-defined>
    <meta:user-defined meta:name="OVERHEIDop.woonplaats">Groningen</meta:user-defined>
    <meta:user-defined meta:name="OVERHEIDop.straatnaam">Grun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5 580773</meta:user-defined>
    <meta:user-defined meta:name="OVERHEIDop.versieInformatie"/>
  </office:meta>
</office:document-meta>
</file>