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ningen, A t/m R, kad.sectie C, kad.perc.nr. 12837, bouwplannaam Sluiskade hoogwatermaatregel, Groningen ─ realiseren hoogwatermaatregelen, afkoppelen regenwaterafvoer en plaatsen vuilwatervoorziening recreatievaart - verzenddatum 07-03-2018 - dossiernummer 20177247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84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4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4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ningen, A t/m R, kad.sectie C, kad.perc.nr. 12837, bouwplannaam Sluiskade hoogwatermaatregel, Groningen ─ realiseren hoogwatermaatregelen, afkoppelen regenwaterafvoer en plaatsen vuilwatervoorziening recreatievaart - verzenddatum 07-03-2018 - dossiernummer 2017724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845</meta:user-defined>
    <meta:user-defined meta:name="OVERHEIDop.GmbID/DC.identifier">gmb-2018-51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