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veranderen kozijnen en ramen op de begane grond  Markt 28 a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30107</text:p>
            <text:p text:style-name="common-al">Voor   : veranderen kozijnen en ramen op de begane grond</text:p>
            <text:p text:style-name="common-al">Locatie   : Markt 28 a (3961 BC) Wijk bij Duurstede</text:p>
            <text:p text:style-name="common-al">Datum ontvangst : 26 februari 2018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7-03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842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4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4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veranderen kozijnen en ramen op de begane grond  Markt 28 a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842</meta:user-defined>
    <meta:user-defined meta:name="OVERHEIDop.GmbID/DC.identifier">gmb-2018-51842</meta:user-defined>
    <meta:user-defined meta:name="OVERHEID.TaxonomieBeleidsagenda/OVERHEID.category">Bestuur | Organisatie en beleid</meta:user-defined>
    <meta:user-defined meta:name="OVERHEIDop.referentienummer">2018-110</meta:user-defined>
    <meta:user-defined meta:name="DCTERMS.abstract">Veranderen kozijnen en ramen op de begane grond, Markt 28 a in Wijk bij Duurstede. Gepubliceerd op de gemeentepagina in de Wijkse Courant en 't Groentje d.d. 07-03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BC 28</meta:user-defined>
    <meta:user-defined meta:name="OVERHEIDop.woonplaats">Wijk bij Duurstede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35 442747</meta:user-defined>
    <meta:user-defined meta:name="OVERHEIDop.versieInformatie"/>
  </office:meta>
</office:document-meta>
</file>