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marusstraat 39, 9746 BC Groningen ─ plaatsen dakkapel - verzenddatum 07-03-2018 - dossiernummer 2017731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4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4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4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marusstraat 39, 9746 BC Groningen ─ plaatsen dakkapel - verzenddatum 07-03-2018 - dossiernummer 201773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40</meta:user-defined>
    <meta:user-defined meta:name="OVERHEIDop.GmbID/DC.identifier">gmb-2018-51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C 37</meta:user-defined>
    <meta:user-defined meta:name="OVERHEIDop.woonplaats">Groningen</meta:user-defined>
    <meta:user-defined meta:name="OVERHEIDop.straatnaam">Gomar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80 583069</meta:user-defined>
    <meta:user-defined meta:name="OVERHEIDop.versieInformatie"/>
  </office:meta>
</office:document-meta>
</file>