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18 een aanvraag voor een omgevingsvergunning ontvangen. Dit betreft het vervangen van kozijnen ter plaatse van de Fluwelensingel 53 in Gouda. De aanvraag is geregistreerd onder kenmerk 20180006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luwelensingel 5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84</meta:user-defined>
    <meta:user-defined meta:name="OVERHEIDop.GmbID/DC.identifier">gmb-2018-5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C 5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07.67 447117.63</meta:user-defined>
    <meta:user-defined meta:name="OVERHEIDop.versieInformatie"/>
  </office:meta>
</office:document-meta>
</file>