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kap boom i.v.m. veiligheidsrisico  Singel 1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 30177</text:p>
            <text:p text:style-name="common-al">Voor   : kap boom 1412.b016 i.v.m. veiligheidsrisico</text:p>
            <text:p text:style-name="common-al">Locatie   : Singel 12 (3961 CE) Wijk bij Duurstede</text:p>
            <text:p text:style-name="common-al">Datum ontvangst  : 27 februari 2018</text:p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7-03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183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3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3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kap boom i.v.m. veiligheidsrisico  Singel 1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832</meta:user-defined>
    <meta:user-defined meta:name="OVERHEIDop.GmbID/DC.identifier">gmb-2018-51832</meta:user-defined>
    <meta:user-defined meta:name="OVERHEID.TaxonomieBeleidsagenda/OVERHEID.category">Bestuur | Organisatie en beleid</meta:user-defined>
    <meta:user-defined meta:name="OVERHEIDop.referentienummer">2018-109</meta:user-defined>
    <meta:user-defined meta:name="DCTERMS.abstract">Kap boom i.v.m. veiligheidsrisico Singel 12 in Wijk bij Duurstede. Gepubliceerd op de gemeentepagina in de Wijkse Courant en 't Groentje d.d. 07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CE 12b</meta:user-defined>
    <meta:user-defined meta:name="OVERHEIDop.woonplaats">Wijk bij Duurstede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68 442734</meta:user-defined>
    <meta:user-defined meta:name="OVERHEIDop.versieInformatie"/>
  </office:meta>
</office:document-meta>
</file>