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530009 - De Tuier 9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De Tuier 9A te Groesbeek</text:p>
            <text:p text:style-name="tussenkopcur">Omschrijving: plaatsen van een schutting</text:p>
            <text:p text:style-name="tussenkopcur">Datum ontvangst: 8 maart 2018</text:p>
            <text:p text:style-name="tussenkopcur">Zaaknummer ODRN: W.Z18.102751.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828</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28</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28</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530009 - De Tuier 9A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828</meta:user-defined>
    <meta:user-defined meta:name="OVERHEIDop.GmbID/DC.identifier">gmb-2018-518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RA 9</meta:user-defined>
    <meta:user-defined meta:name="OVERHEIDop.woonplaats">Groesbeek</meta:user-defined>
    <meta:user-defined meta:name="OVERHEIDop.straatnaam">De Tuier</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303 420224</meta:user-defined>
    <meta:user-defined meta:name="OVERHEIDop.versieInformatie"/>
  </office:meta>
</office:document-meta>
</file>