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gaweg 22, 9723 TH Groningen ─ omgevingsvergunning milieuneutraal veranderen - verzenddatum 07-03-2018 - dossiernummer 201772898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2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2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2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gaweg 22, 9723 TH Groningen ─ omgevingsvergunning milieuneutraal veranderen - verzenddatum 07-03-2018 - dossiernummer 201772898 - van rechtswege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25</meta:user-defined>
    <meta:user-defined meta:name="OVERHEIDop.GmbID/DC.identifier">gmb-2018-51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H 22</meta:user-defined>
    <meta:user-defined meta:name="OVERHEIDop.woonplaats">Groningen</meta:user-defined>
    <meta:user-defined meta:name="OVERHEIDop.straatnaam">Rig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94 580982</meta:user-defined>
    <meta:user-defined meta:name="OVERHEIDop.versieInformatie"/>
  </office:meta>
</office:document-meta>
</file>