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Zuiderend 12 te Suwâld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end 12 te Suwâld</text:p>
            <text:p text:style-name="common-al">Z-HZ_WABO-2018-0354    Olo: 3529939</text:p>
            <text:p text:style-name="common-al">het vergroten van de woning</text:p>
            <text:p text:style-name="common-al">Datum ontvangst: 08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82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2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2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Zuiderend 12 te Suwâld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824</meta:user-defined>
    <meta:user-defined meta:name="OVERHEIDop.GmbID/DC.identifier">gmb-2018-518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LX 12</meta:user-defined>
    <meta:user-defined meta:name="OVERHEIDop.woonplaats">Suwâld</meta:user-defined>
    <meta:user-defined meta:name="OVERHEIDop.straatnaam">Zuideren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441 576749</meta:user-defined>
    <meta:user-defined meta:name="OVERHEIDop.versieInformatie"/>
  </office:meta>
</office:document-meta>
</file>