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27, 9718 CB Groningen ─ functiewijziging kantoor naar 3 zelfstandige woonfuncties - verzenddatum 05-03-2018 - dossiernummer 20177129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2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2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2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singel 27, 9718 CB Groningen ─ functiewijziging kantoor naar 3 zelfstandige woonfuncties - verzenddatum 05-03-2018 - dossiernummer 2017712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823</meta:user-defined>
    <meta:user-defined meta:name="OVERHEIDop.GmbID/DC.identifier">gmb-2018-51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B 27</meta:user-defined>
    <meta:user-defined meta:name="OVERHEIDop.woonplaats">Groningen</meta:user-defined>
    <meta:user-defined meta:name="OVERHEIDop.straatnaam">West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35 581823</meta:user-defined>
    <meta:user-defined meta:name="OVERHEIDop.versieInformatie"/>
  </office:meta>
</office:document-meta>
</file>