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straat 20, 9712 CM Groningen ─ plaatsen reclame - verzenddatum 05-03-2018 - dossiernummer 20187028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82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2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2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straat 20, 9712 CM Groningen ─ plaatsen reclame - verzenddatum 05-03-2018 - dossiernummer 2018702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822</meta:user-defined>
    <meta:user-defined meta:name="OVERHEIDop.GmbID/DC.identifier">gmb-2018-51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M 20</meta:user-defined>
    <meta:user-defined meta:name="OVERHEIDop.woonplaats">Groningen</meta:user-defined>
    <meta:user-defined meta:name="OVERHEIDop.straatnaam">Zwan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97 581931</meta:user-defined>
    <meta:user-defined meta:name="OVERHEIDop.versieInformatie"/>
  </office:meta>
</office:document-meta>
</file>