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Kattendiep 150, 9711 PV Groningen ─ plaatsen tijdelijke schutting (voormalig. Casino) - verzenddatum 02-03-2018 - dossiernummer 2018706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2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2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Kattendiep 150, 9711 PV Groningen ─ plaatsen tijdelijke schutting (voormalig. Casino) - verzenddatum 02-03-2018 - dossiernummer 201870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21</meta:user-defined>
    <meta:user-defined meta:name="OVERHEIDop.GmbID/DC.identifier">gmb-2018-5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V 150</meta:user-defined>
    <meta:user-defined meta:name="OVERHEIDop.woonplaats">Groningen</meta:user-defined>
    <meta:user-defined meta:name="OVERHEIDop.straatnaam">Gedempte Kat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88 581847</meta:user-defined>
    <meta:user-defined meta:name="OVERHEIDop.versieInformatie"/>
  </office:meta>
</office:document-meta>
</file>