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Groenendaal 10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december 2017 een aanvraag voor een omgevingsvergunning ontvangen. Dit betreft het plaatsen van een kapconstructie ter plaatse van de Lange Groenendaal 100 in Gouda. De aanvraag is geregistreerd onder kenmerk 2017315153.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82</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2</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2</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 Groenendaal 10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182</meta:user-defined>
    <meta:user-defined meta:name="OVERHEIDop.GmbID/DC.identifier">gmb-2018-5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LV 10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333.55 447121.76</meta:user-defined>
    <meta:user-defined meta:name="OVERHEIDop.versieInformatie"/>
  </office:meta>
</office:document-meta>
</file>