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an de Feart kavel 1 naast nr. 30 (kadastraal Hardegarijp I, 1601)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kavel 1 naast nr. 30 (kadastraal Hardegarijp I, 1601)</text:p>
            <text:p text:style-name="common-al">Z-HZ_WABO-2018-0352    Olo: 3528855</text:p>
            <text:p text:style-name="common-al">het bouwen van een nieuwe woning</text:p>
            <text:p text:style-name="common-al">Datum ontvangst: 0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8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an de Feart kavel 1 naast nr. 30 (kadastraal Hardegarijp I, 1601)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19</meta:user-defined>
    <meta:user-defined meta:name="OVERHEIDop.GmbID/DC.identifier">gmb-2018-51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Oan de Fea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39 580302</meta:user-defined>
    <meta:user-defined meta:name="OVERHEIDop.versieInformatie"/>
  </office:meta>
</office:document-meta>
</file>