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Houtmolen 6 A het gebruiken van de buitenruimte als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Houtmolen 6 A OV20180223 het gebruiken van de buitenruimte als terras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1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Houtmolen 6 A het gebruiken van de buitenruimte als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815</meta:user-defined>
    <meta:user-defined meta:name="OVERHEIDop.GmbID/DC.identifier">gmb-2018-51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J 6</meta:user-defined>
    <meta:user-defined meta:name="OVERHEIDop.woonplaats">Makkum</meta:user-defined>
    <meta:user-defined meta:name="OVERHEIDop.straatnaam">Hout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97 563008</meta:user-defined>
    <meta:user-defined meta:name="OVERHEIDop.versieInformatie"/>
  </office:meta>
</office:document-meta>
</file>