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527001 - Steenheuvelsestraat 18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Steenheuvelsestraat 18 te Leuth</text:p>
            <text:p text:style-name="tussenkopcur">Omschrijving: wijzigen van het raamkozijn</text:p>
            <text:p text:style-name="tussenkopcur">Datum ontvangst: 8 maart 2018</text:p>
            <text:p text:style-name="tussenkopcur">Zaaknummer ODRN: W.Z18.10300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811</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11</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11</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527001 - Steenheuvelsestraat 18 te Leu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811</meta:user-defined>
    <meta:user-defined meta:name="OVERHEIDop.GmbID/DC.identifier">gmb-2018-518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C 18</meta:user-defined>
    <meta:user-defined meta:name="OVERHEIDop.woonplaats">Leuth</meta:user-defined>
    <meta:user-defined meta:name="OVERHEIDop.straatnaam">Steenheuvel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6309 427880</meta:user-defined>
    <meta:user-defined meta:name="OVERHEIDop.versieInformatie"/>
  </office:meta>
</office:document-meta>
</file>