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plaatsen van een erfafscheiding</text:span>
            <text:span text:style-name="nadrukvet"> (aanvraag)</text:span>
          </text:p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Zuiderdiep 72, het plaatsen van een erfafscheiding, 409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7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10</meta:user-defined>
    <meta:user-defined meta:name="OVERHEIDop.GmbID/DC.identifier">gmb-2018-5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 72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960 552540</meta:user-defined>
    <meta:user-defined meta:name="OVERHEIDop.versieInformatie"/>
  </office:meta>
</office:document-meta>
</file>