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aan Gemeenschappelijke regeling Veiligheidsregio Haagland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november 2015 besloten om de gemeenschappelijke regeling aan te gaan. Daarvoor heeft de gemeenteraad toestemming gegeven op 14 december 2015.</text:p>
            <text:p text:style-name="common-al">De gemeenschappelijke regeling is bekendgemaakt in de Staatscourant 2016, 20394. Deze vindt u op de volgende locatie op het internet.</text:p>
            <text:p text:style-name="last-al">
            <text:a xlink:href="https://zoek.officielebekendmakingen.nl/stcrt-2016-20394.html" xlink:type="simple">https://zoek.officielebekendmakingen.nl/stcrt-2016-20394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Aangaan Gemeenschappelijke regeling Veiligheidsregio Haaglan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181</meta:user-defined>
    <meta:user-defined meta:name="OVERHEIDop.GmbID/DC.identifier">gmb-2018-518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Wassenaar</meta:user-defined>
    <meta:user-defined meta:name="DC.source">artikel 8 van de Wet veiligheidsregio’s;1.0:c:BWBR0027466&amp;artikel=8&amp;g=2018-01-01</meta:user-defined>
    <meta:user-defined meta:name="DC.source">artikel 9 van de Wet veiligheidsregio’s;1.0:c:BWBR0027466&amp;artikel=9&amp;g=2018-01-01</meta:user-defined>
    <meta:user-defined meta:name="OVERHEIDop.referentienummer">Z-21188-WS/30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op.versieInformatie"/>
  </office:meta>
</office:document-meta>
</file>