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Noorderdiep 348, voor het houden van een A&amp;B jeugdtoernooi,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Valthermond</text:p>
            <text:p text:style-name="common-al">Noorderdiep 348, vergunning verleend voor voor het houden van een A&amp;B jeugdtoernooi van 22 t/m 24 juni 2018</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80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80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Noorderdiep 348, voor het houden van een A&amp;B jeugdtoernooi,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809</meta:user-defined>
    <meta:user-defined meta:name="OVERHEIDop.GmbID/DC.identifier">gmb-2018-51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6CR 348</meta:user-defined>
    <meta:user-defined meta:name="OVERHEIDop.woonplaats">Valthermond</meta:user-defined>
    <meta:user-defined meta:name="OVERHEIDop.straatnaam">Noorderdiep</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60575 544746</meta:user-defined>
    <meta:user-defined meta:name="OVERHEIDop.versieInformatie"/>
  </office:meta>
</office:document-meta>
</file>