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ine Agnesstraat 4, 9717 EW Groningen ─ realiseren doorbraak in keuken/woonkamer - verzenddatum 07-03-2018 - dossiernummer 20187065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0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0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0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tine Agnesstraat 4, 9717 EW Groningen ─ realiseren doorbraak in keuken/woonkamer - verzenddatum 07-03-2018 - dossiernummer 2018706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808</meta:user-defined>
    <meta:user-defined meta:name="OVERHEIDop.GmbID/DC.identifier">gmb-2018-51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EW 4</meta:user-defined>
    <meta:user-defined meta:name="OVERHEIDop.woonplaats">Groningen</meta:user-defined>
    <meta:user-defined meta:name="OVERHEIDop.straatnaam">Albertine Agn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18 582471</meta:user-defined>
    <meta:user-defined meta:name="OVERHEIDop.versieInformatie"/>
  </office:meta>
</office:document-meta>
</file>